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fo:font-size="16pt" style:font-size-asian="16pt" style:font-size-complex="16pt"/>
    </style:style>
    <style:style style:name="P2" style:parent-style-name="Standard" style:family="paragraph">
      <style:text-properties fo:font-size="16pt" style:font-size-asian="16pt" style:font-size-complex="16pt"/>
    </style:style>
    <style:style style:name="P3" style:parent-style-name="Standard" style:family="paragraph">
      <style:text-properties fo:font-weight="bold" style:font-weight-asian="bold" style:font-weight-complex="bold" fo:font-size="20pt" style:font-size-asian="20pt" style:font-size-complex="20pt"/>
    </style:style>
    <style:style style:name="P4" style:parent-style-name="Standard" style:family="paragraph">
      <style:text-properties fo:font-weight="bold" style:font-weight-asian="bold" style:font-weight-complex="bold" fo:font-size="20pt" style:font-size-asian="20pt" style:font-size-complex="20pt"/>
    </style:style>
    <style:style style:name="P5" style:parent-style-name="Standard" style:family="paragraph">
      <style:text-properties fo:font-weight="bold" style:font-weight-asian="bold" style:font-weight-complex="bold" fo:font-size="16pt" style:font-size-asian="16pt" style:font-size-complex="16pt"/>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family="paragraph">
      <style:text-properties fo:font-weight="bold" style:font-weight-asian="bold" style:font-weight-complex="bold" fo:font-size="14pt" style:font-size-asian="14pt" style:font-size-complex="14pt"/>
    </style:style>
    <style:style style:name="P12" style:parent-style-name="Standard" style:family="paragraph">
      <style:text-properties fo:font-weight="bold" style:font-weight-asian="bold" style:font-weight-complex="bold" fo:font-size="14pt" style:font-size-asian="14pt" style:font-size-complex="14pt"/>
    </style:style>
    <style:style style:name="P13" style:parent-style-name="Standard" style:family="paragraph">
      <style:text-properties fo:font-weight="bold" style:font-weight-asian="bold" style:font-weight-complex="bold" fo:font-size="14pt" style:font-size-asian="14pt" style:font-size-complex="14pt"/>
    </style:style>
    <style:style style:name="T14" style:parent-style-name="Absatz-Standardschriftart" style:family="text">
      <style:text-properties fo:font-weight="bold" style:font-weight-asian="bold" style:font-weight-complex="bold"/>
    </style:style>
    <style:style style:name="T15" style:parent-style-name="Absatz-Standardschriftart" style:family="text">
      <style:text-properties fo:font-weight="bold" style:font-weight-asian="bold" style:font-weight-complex="bold"/>
    </style:style>
    <style:style style:name="T16" style:parent-style-name="Absatz-Standardschriftart" style:family="text">
      <style:text-properties fo:font-weight="bold" style:font-weight-asian="bold" style:font-weight-complex="bold"/>
    </style:style>
    <style:style style:name="T17" style:parent-style-name="Absatz-Standardschriftart" style:family="text">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paragraph-properties fo:margin-left="0.2604in" fo:text-indent="0.0104in">
        <style:tab-stops>
          <style:tab-stop style:type="left" style:position="0.0833in"/>
        </style:tab-stops>
      </style:paragraph-properties>
    </style:style>
    <style:style style:name="T20" style:parent-style-name="Absatz-Standardschriftart" style:family="text">
      <style:text-properties fo:font-weight="bold" style:font-weight-asian="bold" style:font-weight-complex="bold"/>
    </style:style>
    <style:style style:name="T21" style:parent-style-name="Absatz-Standardschriftart" style:family="text">
      <style:text-properties fo:font-weight="bold" style:font-weight-asian="bold" style:font-weight-complex="bold"/>
    </style:style>
    <style:style style:name="P22" style:parent-style-name="Standard" style:family="paragraph">
      <style:paragraph-properties>
        <style:tab-stops>
          <style:tab-stop style:type="left" style:position="0.0625in"/>
          <style:tab-stop style:type="left" style:position="0.6875in"/>
        </style:tab-stops>
      </style:paragraph-properties>
    </style:style>
    <style:style style:name="P23" style:parent-style-name="Standard" style:family="paragraph">
      <style:paragraph-properties>
        <style:tab-stops>
          <style:tab-stop style:type="left" style:position="0.0625in"/>
          <style:tab-stop style:type="left" style:position="0.6875in"/>
        </style:tab-stops>
      </style:paragraph-properties>
    </style:style>
    <style:style style:name="P24" style:parent-style-name="Standard" style:family="paragraph">
      <style:paragraph-properties>
        <style:tab-stops>
          <style:tab-stop style:type="left" style:position="0.0625in"/>
          <style:tab-stop style:type="left" style:position="0.6875in"/>
        </style:tab-stops>
      </style:paragraph-properties>
    </style:style>
    <style:style style:name="P25" style:parent-style-name="Standard" style:family="paragraph">
      <style:paragraph-properties>
        <style:tab-stops>
          <style:tab-stop style:type="left" style:position="0.0625in"/>
          <style:tab-stop style:type="left" style:position="0.6875in"/>
        </style:tab-stops>
      </style:paragraph-properties>
    </style:style>
    <style:style style:name="P26" style:parent-style-name="Standard" style:family="paragraph">
      <style:paragraph-properties>
        <style:tab-stops>
          <style:tab-stop style:type="left" style:position="0.0625in"/>
          <style:tab-stop style:type="left" style:position="0.6875in"/>
        </style:tab-stops>
      </style:paragraph-properties>
    </style:style>
    <style:style style:name="P27" style:parent-style-name="Standard" style:family="paragraph">
      <style:paragraph-properties>
        <style:tab-stops>
          <style:tab-stop style:type="left" style:position="0.0625in"/>
          <style:tab-stop style:type="left" style:position="0.6875in"/>
        </style:tab-stops>
      </style:paragraph-properties>
    </style:style>
    <style:style style:name="P28" style:parent-style-name="Standard" style:family="paragraph">
      <style:paragraph-properties>
        <style:tab-stops>
          <style:tab-stop style:type="left" style:position="0.0625in"/>
          <style:tab-stop style:type="left" style:position="0.6875in"/>
        </style:tab-stops>
      </style:paragraph-properties>
    </style:style>
    <style:style style:name="P29" style:parent-style-name="Standard" style:family="paragraph">
      <style:paragraph-properties>
        <style:tab-stops>
          <style:tab-stop style:type="left" style:position="0.0625in"/>
          <style:tab-stop style:type="left" style:position="0.6875in"/>
        </style:tab-stops>
      </style:paragraph-properties>
    </style:style>
    <style:style style:name="P30" style:parent-style-name="Standard" style:family="paragraph">
      <style:paragraph-properties fo:margin-left="0.2916in">
        <style:tab-stops>
          <style:tab-stop style:type="left" style:position="0.0625in"/>
          <style:tab-stop style:type="left" style:position="0.6875in"/>
        </style:tab-stops>
      </style:paragraph-properties>
    </style:style>
    <style:style style:name="P31" style:parent-style-name="Standard" style:family="paragraph">
      <style:paragraph-properties>
        <style:tab-stops>
          <style:tab-stop style:type="left" style:position="0.0625in"/>
          <style:tab-stop style:type="left" style:position="0.6875in"/>
        </style:tab-stops>
      </style:paragraph-properties>
    </style:style>
    <style:style style:name="P32" style:parent-style-name="Standard" style:family="paragraph">
      <style:paragraph-properties>
        <style:tab-stops>
          <style:tab-stop style:type="left" style:position="0.0625in"/>
          <style:tab-stop style:type="left" style:position="0.6875in"/>
        </style:tab-stops>
      </style:paragraph-properties>
    </style:style>
    <style:style style:name="P33" style:parent-style-name="Standard" style:family="paragraph">
      <style:paragraph-properties>
        <style:tab-stops>
          <style:tab-stop style:type="left" style:position="0.0625in"/>
          <style:tab-stop style:type="left" style:position="0.6875in"/>
        </style:tab-stops>
      </style:paragraph-properties>
    </style:style>
    <style:style style:name="P34" style:parent-style-name="Standard" style:family="paragraph">
      <style:paragraph-properties>
        <style:tab-stops>
          <style:tab-stop style:type="left" style:position="0.0625in"/>
          <style:tab-stop style:type="left" style:position="0.6875in"/>
        </style:tab-stops>
      </style:paragraph-properties>
    </style:style>
    <style:style style:name="P35" style:parent-style-name="Standard" style:family="paragraph">
      <style:paragraph-properties>
        <style:tab-stops>
          <style:tab-stop style:type="left" style:position="0.0625in"/>
          <style:tab-stop style:type="left" style:position="0.6875in"/>
        </style:tab-stops>
      </style:paragraph-properties>
    </style:style>
    <style:style style:name="P36" style:parent-style-name="Standard" style:family="paragraph">
      <style:paragraph-properties>
        <style:tab-stops>
          <style:tab-stop style:type="left" style:position="0.0625in"/>
          <style:tab-stop style:type="left" style:position="0.6875in"/>
        </style:tab-stops>
      </style:paragraph-properties>
    </style:style>
    <style:style style:name="P37" style:parent-style-name="Standard" style:family="paragraph">
      <style:paragraph-properties>
        <style:tab-stops>
          <style:tab-stop style:type="left" style:position="0.0625in"/>
          <style:tab-stop style:type="left" style:position="0.6875in"/>
        </style:tab-stops>
      </style:paragraph-properties>
    </style:style>
    <style:style style:name="P38" style:parent-style-name="Standard" style:family="paragraph">
      <style:text-properties fo:font-weight="bold" style:font-weight-asian="bold" style:font-weight-complex="bold"/>
    </style:style>
    <style:style style:name="T39" style:parent-style-name="Absatz-Standardschriftart" style:family="text">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T42" style:parent-style-name="Absatz-Standardschriftart" style:family="text">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T44" style:parent-style-name="Absatz-Standardschriftart" style:family="text">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P49" style:parent-style-name="Standard" style:list-style-name="LFO1" style:family="paragraph"/>
    <style:style style:name="P50" style:parent-style-name="Standard" style:list-style-name="LFO1" style:family="paragraph"/>
    <style:style style:name="P51" style:parent-style-name="Standard" style:list-style-name="LFO1" style:family="paragraph"/>
    <style:style style:name="P52" style:parent-style-name="Standard" style:family="paragraph">
      <style:paragraph-properties fo:margin-left="0.3333in">
        <style:tab-stops/>
      </style:paragraph-properties>
    </style:style>
  </office:automatic-styles>
  <office:body>
    <office:text text:use-soft-page-breaks="true">
      <text:p text:style-name="P1"/>
      <text:p text:style-name="P2"><text:s text:c="17"/></text:p>
      <text:p text:style-name="P3"><text:s text:c="11"/>Herdenschutzprojekt Schliersee- Bayern</text:p>
      <text:p text:style-name="P4"><text:s text:c="26"/>26.09. - 04.10.11</text:p>
      <text:p text:style-name="P5"/>
      <text:p text:style-name="P6"/>
      <text:p text:style-name="P7">Einsatzziel:</text:p>
      <text:p text:style-name="Standard"/>
      <text:p text:style-name="Standard">Vereinigung der Schafe von der Wildfeldalm, der<text:s/>Grosstiefentalalm u. der Kümpfalm zu einer gemeinsamen Herde.</text:p>
      <text:p text:style-name="Standard">Integration von 2 Schutzhunden u. Führung der Herde mit Hütehunden.</text:p>
      <text:p text:style-name="Standard"/>
      <text:p text:style-name="P8"/>
      <text:p text:style-name="P9">Vorgehen:</text:p>
      <text:p text:style-name="Standard"/>
      <text:p text:style-name="Standard">Cirka 70 m vom Rotwandhaus wurde mit 20 Flexinetzen ein Weidepferch gebaut.</text:p>
      <text:p text:style-name="Standard">Wasserstelle und Schattenplätze waren<text:s/>vorhanden.</text:p>
      <text:p text:style-name="Standard">Vielen Dank für die Hilfeleistung und Vorbereitung im Gelände durch Vertretern vom LfU und den Almbewirtschaftern.</text:p>
      <text:p text:style-name="P10"/>
      <text:p text:style-name="P11"/>
      <text:p text:style-name="P12">Kurzprotokoll:</text:p>
      <text:p text:style-name="P13"/>
      <text:p text:style-name="Standard"><text:span text:style-name="T14">Mo 26.09.<text:s/></text:span>Ankunft gegen 18.30Uhr. Wir bringen vor dem Eindunkeln die Schutzhunde in die <text:s text:c="3"/>Herde und <text:s/>heften sie <text:s/>zwischen den Tieren an. Die Schafe verhalten sich ruhig und verbringen die Nacht in der Nähe der Hunde.</text:p>
      <text:p text:style-name="Standard"/>
      <text:p text:style-name="Standard"><text:span text:style-name="T15">Di 27.09.<text:s/></text:span>Wir bringen eine am Grad zurück gebliebene Gruppe mit zwei neu geborenen Lämmern zur Herde in den Pferch. Abwechselnd führen wir die Schutzhunde an der Leine durch die Herde u. Lassen sie später frei. Insgesamt bleibt die Herde ruhig. Einige Schafe gehen neugierig auf die Hunde zu. Wenige Auen nehmen ihre Lämmer in Schutz u. “ greifen die Herdenschutzhunde an“.</text:p>
      <text:p text:style-name="Standard">Sie weichen aus u. Ziehen sich<text:s/>mit etwas Abstand zurück.</text:p>
      <text:p text:style-name="Standard">Tamara u. Teramotto waren in der Nacht frei . Die Herde verhielt sich ruhig u. reagierte kaum auf das zeitweise Bellen der Schutzhunde. Während der Nacht lagen die Hunde verteilt unterhalb der Herde.</text:p>
      <text:p text:style-name="Standard"/>
      <text:p text:style-name="Standard"><text:span text:style-name="T16">Mi 28.09.<text:s/></text:span>Wir unternehmen<text:s/>einen ersten Versuch die Herde mit Hütehunden vom Nachtleger <text:s/>auf die Weidefläche zu treiben. Dieses gestaltet sich schwierig - die Schafe laufen teils aggressiv auf die Hunde zu . Ohne unsere aktive Mithilfe war die Herde kaum zu bewegen. Erst als die Hütehunde die dominantesten Schafe auf unseren Befehl hin zwickten, begann die Herde allmählich auf sie zu reagieren. Am Vormittag <text:s/>begehen wir die Kümpfalm u. Die Grosstiefentalalm, diskutieren mit den Almbauern vor Ort über Möglichkeiten u. Schwierigkeiten<text:s/>vom Herdenschutz in den betreffenden Gebieten.</text:p>
      <text:p text:style-name="Standard"/>
      <text:p text:style-name="Standard"><text:span text:style-name="T17">Do 29.09. / Frei 30.09.<text:s/></text:span>Morgens u. abends führen wir mit den Hütehunden ein intensives Training</text:p>
      <text:p text:style-name="Standard">an den Schafen durch. Das Führen der Herde wird von Training zu Training erfolgreicher, bis der Hütehund die Herde auf eine Distanz von etwa 200 m <text:s/>zu einer bestimmten Stelle führen kann.</text:p>
      <text:p text:style-name="Standard">Am Morgen u. in der Nacht reagieren die Herdenschutzhunde <text:s/>sensibel auf geringste Bewegungen auserhalb des Pferchs. Tagsüber sind sie Trotz vielen Wanderern kaum zu bemerken.</text:p>
      <text:p text:style-name="P18"><text:s/></text:p>
      <text:p text:style-name="P19"/>
      <text:p text:style-name="Standard"><text:span text:style-name="T20">Sa</text:span><text:span text:style-name="T21"><text:s/>01.10.<text:s/></text:span>Morgens u. Abends trainieren wir mit den Hütehunden an den Schafen.</text:p>
      <text:p text:style-name="P22">10.30Uhr gibt es eine Demonstration für die Bauern mit ihren Familien u. Interessierten.</text:p>
      <text:p text:style-name="P23"><text:s text:c="5"/>1. <text:s text:c="3"/>Begrüssung u. Einführung durch Julia Kriegel.</text:p>
      <text:p text:style-name="P24"><text:s text:c="5"/>2. <text:s text:c="3"/>Walter Hilldbrand gibt<text:s/>Erklärung u. Ueberblick über die Arbeit an der Herde während der <text:s text:c="7"/></text:p>
      <text:p text:style-name="P25"><text:s text:c="12"/>letzten 4 Tage. <text:s text:c="5"/></text:p>
      <text:p text:style-name="P26"><text:s text:c="5"/>3. <text:s text:c="3"/>Die Herde wird durch Axel Schuppan mit den Hütehunden über eine vorher festgelegte <text:s text:c="3"/></text:p>
      <text:p text:style-name="P27"><text:s text:c="12"/>Route geführt. <text:s text:c="2"/></text:p>
      <text:p text:style-name="P28"><text:s text:c="5"/>4. <text:s text:c="3"/>Die<text:s/>Anwesenden begaben sich in den Pferch zu den Schafen u. den Herdenschutzhunden.</text:p>
      <text:p text:style-name="P29"><text:s text:c="12"/>Sie begutachten den Nährzustand der Schafe u. die neu geborenen Lämmer.</text:p>
      <text:p text:style-name="P30"><text:s text:c="5"/>Sie zeigen sich sehr zufrieden über die ruhige Arbeitsweise der Hütehunde u. das <text:s text:c="2"/></text:p>
      <text:p text:style-name="P31"><text:s text:c="3"/><text:s text:c="9"/>Gesamtbefinden der Herde.</text:p>
      <text:p text:style-name="P32"><text:s text:c="12"/>Sie waren erstaunt über das tolerante Verhalten der Herdenschutzhunde gegenüber ihnen,</text:p>
      <text:p text:style-name="P33"><text:s text:c="12"/>als sie die Herde kontrollierten. Als Giulia mit ihrem angeleinten Hund zur Herde kam,</text:p>
      <text:p text:style-name="P34"><text:s text:c="12"/>reagierten<text:s/>die Schutzhunde mit bellen u. beschnuppern des „Eindringlings“. <text:s text:c="35"/></text:p>
      <text:p text:style-name="P35"><text:s text:c="12"/>Sie folgten ihm ein Stück u. kehrten dann auf ihre Posten zurück</text:p>
      <text:p text:style-name="P36"><text:s text:c="5"/>5. <text:s text:c="3"/>Im Anschluss an die Demo gab es einen ausführlichen Austausch mit den Bauern u.</text:p>
      <text:p text:style-name="P37"><text:s text:c="12"/>Giulia Kriegel über die mögliche Zukunft.</text:p>
      <text:p text:style-name="Standard"/>
      <text:p text:style-name="P38"/>
      <text:p text:style-name="Standard"><text:span text:style-name="T39">So 02.10.</text:span><text:s text:c="2"/>Am Morgen u. Abend absolvieren wir wieder ein Training mit den Hütehunden u.Schafen.</text:p>
      <text:p text:style-name="Standard">Am Abend treffen wir dir Betreffenden Almbauern, Verantwortliche u.Funktionäre von<text:s/>Schafzucht u. Almbauernverband, Umweltschutz u. LfU zum Abschlussgespräch. <text:s/>Wir stellen unser Arbeit <text:s/>vor , ziehen Resümee zu unserem Einsatz, geben Anmerkungen u. Empfehlungen für eine mögliche Zukunft mit Herdenschutz im Gebiet.</text:p>
      <text:p text:style-name="P40"/>
      <text:p text:style-name="P41"/>
      <text:p text:style-name="Standard"><text:span text:style-name="T42">Mo 03.10.</text:span><text:s/>Nach dem am frühen Morgen wieder Lämmer geboren wurden verzichteten wir auf ein Training. Am Nachmittag führten wir vor zahlreichen Interessenten ein <text:s/>erneute <text:s/>Demonstration durch. <text:s/>Wir zeigen u. erklären die Arbeit von Hütehunden an den Schafen, sowie das Verhalten der Schutzhunde in der Herde sowie ihre Reaktion bei Fremdeinflüssen wie Velofahrer, Touristen u. deren Hunde. Im Anschluss stellten wir uns den Fragen der Menge.</text:p>
      <text:p text:style-name="P43"/>
      <text:p text:style-name="Standard"><text:span text:style-name="T44">Di. 04.10.<text:s/></text:span>Wir beenden unseren Einsatz u. reisen zurück in die Schweiz.</text:p>
      <text:p text:style-name="P45"/>
      <text:p text:style-name="P46"/>
      <text:p text:style-name="P47">Erschwernisse während der Hütearbeit:</text:p>
      <text:p text:style-name="P48"/>
      <text:list text:style-name="LFO1" text:continue-numbering="true">
        <text:list-item>
          <text:p text:style-name="P49">Es kamen nahezu jeden Tag neu geborene <text:s/>Lämmer zur Herde dazu. Im Normalfall ziehen sie sich die Auen dann bis zu 5 Tage von der Herde zurück. Sie beschützen ihre Jungen u. reagieren <text:s/>in dieser Zeit auf die Hütehunde noch aggressiver, was vor Ort ein Abtrennen der jeweiligen Tiere notwendig machte und das Bewegen der Herde erschwerte.</text:p>
        </text:list-item>
        <text:list-item>
          <text:p text:style-name="P50">Mehrere junge Widder die auch während des Arbeitens mit der Herde, sprungbereiten Auen hinterher sprangen u. so zusätzliche Unruhe in die Herde brachten.</text:p>
        </text:list-item>
        <text:list-item>
          <text:p text:style-name="P51">Es<text:s/>gab mehrere dominante Auen jedoch keine mit Führungsqualitäten – es fehlte eine wirkliche „Anführerin“ welche die Zugrichtung angibt - die Herde anführt. Es gab mehrere starke Auen die immer wieder an den Seiten ausbrachen o. umkehrten.</text:p>
        </text:list-item>
      </text:list>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CH"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187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udolf Kathrin</meta:initial-creator>
    <dc:creator>Walter</dc:creator>
    <meta:creation-date>2012-02-21T10:14:00Z</meta:creation-date>
    <dc:date>2012-02-21T10:14:00Z</dc:date>
    <meta:template xlink:href="Normal" xlink:type="simple"/>
    <meta:editing-cycles>2</meta:editing-cycles>
    <meta:editing-duration>PT0S</meta:editing-duration>
    <meta:document-statistic meta:page-count="2" meta:paragraph-count="11" meta:word-count="756" meta:character-count="5508" meta:row-count="39" meta:non-whitespace-character-count="4763"/>
  </office:meta>
</office:document-meta>
</file>